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10pt" style:font-name-asian="Comic Sans MS1" style:font-size-asian="10pt" style:font-name-complex="Comic Sans MS1" style:font-size-complex="10pt"/>
    </style:style>
    <style:style style:name="P2" style:family="paragraph" style:parent-style-name="Standard">
      <style:text-properties style:text-position="0% 100%" style:font-name="Comic Sans MS" fo:font-size="14pt" style:font-name-asian="Comic Sans MS1" style:font-size-asian="14pt" style:font-name-complex="Comic Sans MS1" style:font-size-complex="14pt"/>
    </style:style>
    <style:style style:name="P3" style:family="paragraph" style:parent-style-name="Standard">
      <style:text-properties style:text-position="0% 100%" style:font-name="Comic Sans MS" fo:font-size="14pt" fo:font-style="normal" style:font-name-asian="Comic Sans MS1" style:font-size-asian="14pt" style:font-style-asian="normal" style:font-name-complex="Comic Sans MS1" style:font-size-complex="14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lways"/>
    </style:style>
    <style:style style:name="P5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lways"/>
    </style:style>
    <style:style style:name="P6" style:family="paragraph" style:parent-style-name="Standard">
      <style:paragraph-properties fo:margin-left="1in" fo:margin-right="0in" fo:text-indent="0.5in" style:auto-text-indent="false"/>
    </style:style>
    <style:style style:name="P7" style:family="paragraph" style:parent-style-name="Standard">
      <style:paragraph-properties fo:margin-left="1in" fo:margin-right="0in" fo:text-indent="0.5in" style:auto-text-indent="false"/>
      <style:text-properties style:text-position="0% 100%" style:font-name="Comic Sans MS" fo:font-size="14pt" style:font-name-asian="Comic Sans MS1" style:font-size-asian="14pt" style:font-name-complex="Comic Sans MS1" style:font-size-complex="14pt"/>
    </style:style>
    <style:style style:name="P8" style:family="paragraph" style:parent-style-name="Standard">
      <style:paragraph-properties fo:margin-left="1in" fo:margin-right="0in" fo:text-indent="0.5in" style:auto-text-indent="false"/>
      <style:text-properties style:text-position="0% 100%" style:font-name="Comic Sans MS" fo:font-size="14pt" fo:font-style="normal" style:font-name-asian="Comic Sans MS1" style:font-size-asian="14pt" style:font-style-asian="normal" style:font-name-complex="Comic Sans MS1" style:font-size-complex="14pt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Heading_20_1">
      <style:paragraph-properties fo:margin-left="1.5in" fo:margin-right="0in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14pt" fo:font-style="normal" style:text-underline-style="none" fo:font-weight="bold" style:font-name-asian="Comic Sans MS1" style:font-size-asian="14pt" style:font-style-asian="normal" style:font-weight-asian="bold" style:font-name-complex="Comic Sans MS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4pt" fo:font-style="normal" style:text-underline-style="none" fo:font-weight="normal" style:font-name-asian="Comic Sans MS1" style:font-size-asian="14pt" style:font-style-asian="normal" style:font-weight-asian="normal" style:font-name-complex="Comic Sans MS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15pt" fo:font-style="normal" style:text-underline-style="none" fo:font-weight="normal" style:font-name-asian="Comic Sans MS1" style:font-size-asian="15pt" style:font-style-asian="normal" style:font-weight-asian="normal" style:font-name-complex="Comic Sans MS1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Comic Sans MS" fo:font-size="14pt" style:font-name-asian="Comic Sans MS1" style:font-size-asian="14pt" style:font-name-complex="Comic Sans MS1" style:font-size-complex="14pt"/>
    </style:style>
    <style:style style:name="T6" style:family="text">
      <style:text-properties style:text-position="0% 100%"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T7" style:family="text">
      <style:text-properties style:text-position="0% 100%" style:font-name="Comic Sans MS" fo:font-size="14pt" fo:font-style="normal" style:font-name-asian="Comic Sans MS1" style:font-size-asian="14pt" style:font-style-asian="normal" style:font-name-complex="Comic Sans M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 Poem to be Spoken Silently…</text:span></text:p>
      <text:p text:style-name="P1"/>
      <text:p text:style-name="P11"><text:span text:style-name="T4">It was so silent that I heard</text:span></text:p>
      <text:p text:style-name="P5"><text:span text:style-name="T2">my thoughts rustle</text:span></text:p>
      <text:p text:style-name="P6"><text:span text:style-name="T5">like leaves in a paper bag . . .</text:span></text:p>
      <text:p text:style-name="P2"/>
      <text:p text:style-name="Standard"><text:span text:style-name="T5"><text:tab/><text:tab/><text:tab/>It was so peaceful that I heard</text:span></text:p>
      <text:p text:style-name="Standard"><text:span text:style-name="T5"><text:tab/><text:tab/><text:tab/>the trees ease off</text:span></text:p>
      <text:p text:style-name="P6"><text:span text:style-name="T5">their coats of bark . . .</text:span></text:p>
      <text:p text:style-name="P7"/>
      <text:p text:style-name="P6"><text:span text:style-name="T5">It was so still that I heard</text:span></text:p>
      <text:p text:style-name="P6"><text:span text:style-name="T5">the paving stones groan</text:span></text:p>
      <text:p text:style-name="P6"><text:span text:style-name="T5">as they muscled for space . . .</text:span></text:p>
      <text:p text:style-name="P7"/>
      <text:p text:style-name="P6"><text:span text:style-name="T5">It was so silent that I heard</text:span></text:p>
      <text:p text:style-name="P6"><text:span text:style-name="T5">a page of this book</text:span></text:p>
      <text:p text:style-name="P6"><text:span text:style-name="T5">whisper to its neighbour,</text:span></text:p>
      <text:p text:style-name="P6"><text:span text:style-name="T5">‘Look he’s peering at us again . . .’</text:span></text:p>
      <text:p text:style-name="P7"/>
      <text:p text:style-name="P6"><text:span text:style-name="T5">It was so still that I felt</text:span></text:p>
      <text:p text:style-name="P6"><text:span text:style-name="T5">a raindrop grin</text:span></text:p>
      <text:p text:style-name="P6"><text:span text:style-name="T5">as it tickled the window’s pane . . .</text:span></text:p>
      <text:p text:style-name="Standard"><text:span text:style-name="T5"><text:tab/><text:tab/><text:tab/></text:span></text:p>
      <text:p text:style-name="Standard"><text:span text:style-name="T5"><text:s/><text:tab/><text:tab/><text:tab/>It was so calm that I sensed</text:span></text:p>
      <text:p text:style-name="P6"><text:span text:style-name="T5">a smile crack the face</text:span></text:p>
      <text:p text:style-name="P6"><text:soft-page-break/><text:span text:style-name="T5">of a stranger . . .</text:span></text:p>
      <text:p text:style-name="P7"/>
      <text:p text:style-name="P6"><text:span text:style-name="T5">It was quiet that I heard</text:span></text:p>
      <text:p text:style-name="P6"><text:span text:style-name="T5">the morning earth roll over</text:span></text:p>
      <text:p text:style-name="P6"><text:span text:style-name="T5">in its sleep and doze</text:span></text:p>
      <text:p text:style-name="P6"><text:span text:style-name="T5">for five minutes more . . .</text:span></text:p>
      <text:p text:style-name="P7"/>
      <text:p text:style-name="P6"><text:span text:style-name="T5"><text:tab/><text:tab/></text:span><text:span text:style-name="T6">by Pie Corbett</text:span></text:p>
      <text:p text:style-name="P8"/>
      <text:p text:style-name="P8"/>
      <text:p text:style-name="P8"/>
      <text:p text:style-name="Standard"><text:span text:style-name="T6">Questions:</text:span></text:p>
      <text:p text:style-name="P3"/>
      <text:list xml:id="list694508835" text:style-name="WWNum1">
        <text:list-item>
          <text:p text:style-name="P9"><text:span text:style-name="T3">Why did the writer use the word ‘rustle’ to describe the sound of his thoughts?</text:span></text:p>
        </text:list-item>
        <text:list-item>
          <text:p text:style-name="P9"><text:span text:style-name="T3"><text:s/>What does the line ‘I heard the trees ease off their coats of bark’ mean?</text:span></text:p>
        </text:list-item>
        <text:list-item>
          <text:p text:style-name="P9"><text:span text:style-name="T3"><text:s/>Why would paving stones groan if they were muscling for space?</text:span></text:p>
        </text:list-item>
        <text:list-item>
          <text:p text:style-name="P9"><text:span text:style-name="T3"><text:s/>What other words mean a similar thing to ‘silent’ in this poem</text:span></text:p>
        </text:list-item>
        <text:list-item>
          <text:p text:style-name="P9"><text:span text:style-name="T3"><text:s/>Give 2 examples of how objects act like people in this poem</text:span></text:p>
        </text:list-item>
        <text:list-item>
          <text:p text:style-name="P9"><text:span text:style-name="T3"><text:s/>Do you think the author could actually hear ‘a smile crack the face of a stranger?’ Give some reasons.</text:span></text:p>
        </text:list-item>
        <text:list-item>
          <text:p text:style-name="P9"><text:span text:style-name="T3"><text:s/>Which line of the poem makes you feel the most calm and peaceful?</text:span></text:p>
        </text:list-item>
        <text:list-item>
          <text:p text:style-name="P9"><text:span text:style-name="T3"><text:s/>List 6 adjectives in the poem</text:span></text:p>
        </text:list-item>
        <text:list-item>
          <text:p text:style-name="P9"><text:span text:style-name="T3"><text:s/>Summarise the poem in your own words and tell me what it was about. </text:span></text:p>
        </text:list-item>
        <text:list-item>
          <text:p text:style-name="P10"><text:span text:style-name="T3">What would you ask Pie Corbett about the poem if you met him?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style:text-position="0% 100%" style:font-name="Comic Sans MS" fo:font-family="'Comic Sans MS'" style:font-family-generic="roman" style:font-pitch="variable" fo:font-size="14pt" style:font-name-asian="Comic Sans MS1" style:font-family-asian="'Comic Sans MS'" style:font-family-generic-asian="system" style:font-pitch-asian="variable" style:font-size-asian="14pt" style:font-name-complex="Comic Sans MS1" style:font-family-complex="'Comic Sans M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Comic Sans MS" fo:font-family="'Comic Sans MS'" style:font-family-generic="roman" style:font-pitch="variable" fo:font-size="15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291" meta:character-count="1350" meta:non-whitespace-character-count="1081"/>
    <meta:generator>LibreOfficeDev/6.0.5.2$Linux_X86_64 LibreOffice_project/</meta:generator>
  </office:meta>
</office:document-meta>
</file>